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04ED3F3DB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 LGC Sans Mono" svg:font-family="'DejaVu LGC Sans Mono'" style:font-family-generic="swiss" style:font-pitch="fixed"/>
    <style:font-face style:name="DejaVu Sans Mono" svg:font-family="'DejaVu Sans Mono'" style:font-family-generic="swiss" style:font-pitch="fixed"/>
    <style:font-face style:name="Aharoni CLM" svg:font-family="'Aharoni CLM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Heading_20_1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DejaVu Sans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line-height="150%"/>
      <style:text-properties style:font-name="DejaVu Sans"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P7" style:family="paragraph" style:parent-style-name="Standard">
      <style:text-properties style:font-name="DejaVu Sans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DejaVu Sans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DejaVu Sans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DejaVu Sans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DejaVu Sans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style:font-name="DejaVu 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DejaVu San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DejaVu Sans" fo:font-size="11pt" style:font-size-asian="11pt" style:font-size-complex="11pt"/>
    </style:style>
    <style:style style:name="T1" style:family="text">
      <style:text-properties style:font-name-asian="Webdings" style:font-name-complex="Webdings"/>
    </style:style>
    <style:style style:name="T2" style:family="text">
      <style:text-properties fo:font-style="normal" style:font-name-asian="Webdings" style:font-style-asian="normal" style:font-name-complex="Webdings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Webdings" style:font-style-asian="italic" style:font-name-complex="Webdings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font-name="Aharoni CLM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Aharoni CLM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Liberation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DejaVu Sans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DejaVu San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0" style:font-name="DejaVu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000000" style:font-name="DejaVu Sans Mono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DejaVu Sans Mon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y="0.342cm" svg:width="20.288cm" svg:height="2.125cm" draw:z-index="0">
        <draw:image xlink:href="Pictures/10000201000002E80000004ED3F3DB16.png" xlink:type="simple" xlink:show="embed" xlink:actuate="onLoad"/>
      </draw:frame>
      <text:h text:style-name="P3" text:outline-level="1"/>
      <text:p text:style-name="P8"><text:span text:style-name="T5">Nom</text:span> :</text:p>
      <text:p text:style-name="P8"><text:span text:style-name="T5">Prénom</text:span> :</text:p>
      <text:p text:style-name="P15">Adresse :</text:p>
      <text:p text:style-name="P8">Téléphone :</text:p>
      <text:p text:style-name="P8">E-mail :</text:p>
      <text:p text:style-name="P8">Souhaitez-vous être abonné à la liste de discussion Internet pour recevoir les informations ?</text:p>
      <text:p text:style-name="P4"><text:span text:style-name="T1"></text:span> <text:span text:style-name="T3">oui</text:span></text:p>
      <text:p text:style-name="P4"><text:span text:style-name="T1"></text:span> <text:span text:style-name="T3">non</text:span></text:p>
      <text:p text:style-name="P8">Votre âge ?</text:p>
      <text:p text:style-name="P5"><text:span text:style-name="T2"></text:span> moins de 20 ans <text:s/><text:span text:style-name="T2"></text:span> entre 20 et 40 ans <text:s/><text:span text:style-name="T2"></text:span> entre 40 et 60 <text:s/><text:span text:style-name="T2"></text:span> plus de 60 ans</text:p>
      <text:p text:style-name="P13"/>
      <text:p text:style-name="P13">Vos offres et vos demandes !</text:p>
      <text:p text:style-name="P9">Je sais et je propose :</text:p>
      <text:p text:style-name="P9"/>
      <text:p text:style-name="P9"/>
      <text:p text:style-name="P9"/>
      <text:p text:style-name="P9"/>
      <text:p text:style-name="P9">J'aimerais apprendre :</text:p>
      <text:p text:style-name="P7"/>
      <text:p text:style-name="P7"/>
      <text:p text:style-name="P7"/>
      <text:p text:style-name="P7"/>
      <text:p text:style-name="P12">Comment avez-vous connu <text:span text:style-name="T3">La Ruche aux Savoirs</text:span> ?</text:p>
      <text:p text:style-name="P4"><text:span text:style-name="T1"> </text:span><text:span text:style-name="T3">Mairie, Equinoxe (Livret des associations)</text:span></text:p>
      <text:p text:style-name="P4"><text:span text:style-name="T1"> </text:span><text:span text:style-name="T3">Ami(es)</text:span></text:p>
      <text:p text:style-name="P4"><text:span text:style-name="T1"> </text:span><text:span text:style-name="T3">Internet</text:span></text:p>
      <text:p text:style-name="P4"><text:span text:style-name="T1"></text:span> <text:span text:style-name="T3">Autre à préciser :</text:span></text:p>
      <text:p text:style-name="P10"/>
      <text:p text:style-name="P2"><text:span text:style-name="Emphasis"><text:span text:style-name="T16">En quelques mots, pourquoi souhaitez-vous participer aux activités de </text:span></text:span><text:span text:style-name="Emphasis"><text:span text:style-name="T17">La Ruche aux Savoirs</text:span></text:span><text:span text:style-name="Emphasis"><text:span text:style-name="T16"> ?</text:span></text:span></text:p>
      <text:p text:style-name="P10"/>
      <text:p text:style-name="P10"/>
      <text:p text:style-name="P12">Des remarques, des suggestions ?</text:p>
      <text:p text:style-name="P7"/>
      <text:p text:style-name="P7"/>
      <text:p text:style-name="P7"/>
      <text:p text:style-name="P7"/>
      <text:p text:style-name="P11"/>
      <text:p text:style-name="P2"><text:span text:style-name="Emphasis"><text:span text:style-name="T16">Dans le cadre de la mise à jour annuelle des informations vous concernant, souhaitez-vous toujours être adhérent de La Ruche aux Savoirs ?</text:span></text:span></text:p>
      <text:p text:style-name="P4"><text:span text:style-name="T1"> </text:span><text:span text:style-name="T4">oui</text:span></text:p>
      <text:p text:style-name="P6"> non</text:p>
      <text:p text:style-name="P14">Fait à La Riche, le <text:s text:c="3"/>/ <text:s text:c="2"/>/ <text:s text:c="5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pitch="variable" style:font-charset="x-symbol"/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 LGC Sans Mono" svg:font-family="'DejaVu LGC Sans Mono'" style:font-family-generic="swiss" style:font-pitch="fixed"/>
    <style:font-face style:name="DejaVu Sans Mono" svg:font-family="'DejaVu Sans Mono'" style:font-family-generic="swiss" style:font-pitch="fixed"/>
    <style:font-face style:name="Aharoni CLM" svg:font-family="'Aharoni CLM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Liberation Sans"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20.999cm" fo:page-height="29.699cm" style:num-format="1" style:print-orientation="portrait" fo:margin-top="0.714cm" fo:margin-bottom="0.915cm" fo:margin-left="1.427cm" fo:margin-right="1.1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1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En vertu de la loi informatique et liberté du 06/01/1978, vous bénéficiez d'un droit d'accès et de rectification sur les informations vous concernan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larucheauxsavoirs</meta:initial-creator>
    <meta:creation-date>2007-12-18T09:28:49</meta:creation-date>
    <dc:creator>Sylvain Naudin</dc:creator>
    <dc:date>2008-02-18T19:10:22</dc:date>
    <meta:editing-cycles>22</meta:editing-cycles>
    <meta:editing-duration>PT1H14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145" meta:character-count="889"/>
  </office:meta>
</office:document-meta>
</file>