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E0000010EB6EF8D5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pt"/>
    </style:style>
    <style:style style:name="P3" style:family="paragraph" style:parent-style-name="Standard">
      <style:paragraph-properties fo:text-align="center" style:justify-single-word="false"/>
      <style:text-properties fo:color="#ff420e"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ff420e" fo:font-size="15pt" fo:font-weight="bold" style:font-size-asian="15pt" style:font-weight-asian="bold" style:font-size-complex="15pt" style:font-weight-complex="bold"/>
    </style:style>
    <style:style style:name="P5" style:family="paragraph" style:parent-style-name="Standard">
      <style:paragraph-properties fo:background-color="transparent" style:shadow="none">
        <style:background-image/>
      </style:paragraph-properties>
    </style:style>
    <style:style style:name="P6" style:family="paragraph" style:parent-style-name="Standard">
      <style:paragraph-properties fo:background-color="transparent" style:shadow="none">
        <style:background-image/>
      </style:paragraph-properties>
      <style:text-properties fo:font-weight="bold" style:font-weight-asian="bold" style:font-weight-complex="bold"/>
    </style:style>
    <style:style style:name="P7" style:family="paragraph" style:parent-style-name="Standard">
      <style:paragraph-properties fo:background-color="transparent" style:shadow="none">
        <style:background-image/>
      </style:paragraph-properties>
      <style:text-properties fo:font-weight="normal" style:font-weight-asian="normal" style:font-weight-complex="normal"/>
    </style:style>
    <style:style style:name="P8" style:family="paragraph" style:parent-style-name="Standard">
      <style:paragraph-properties fo:background-color="transparent" style:shadow="none">
        <style:background-image/>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Verdana" fo:font-size="32pt" style:font-size-asian="32pt" style:font-size-complex="32pt"/>
    </style:style>
    <style:style style:name="T3"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VRE d'OR</text:p>
      <text:p text:style-name="P3">20 ans d'échanges de savoirs. </text:p>
      <text:p text:style-name="P4">24 septembre 2011 - Equinoxe</text:p>
      <text:p text:style-name="Standard"/>
      <text:p text:style-name="P6">Chantal M</text:p>
      <text:p text:style-name="Standard">Merci à toute l'équipe et à l'état d'esprit qui y règne, je viens de partager avec vous un moment de plaisir, je referai cela dans quelques temps, je serai plus dispo (je termine des stages). Je constate qu'en regardant autour de soi, il y a cette chaleur humaine, que l'on ne risque pas de croiser en restant enfermé. Bravo à cette chaîne , à tous ces partages et ces grandes richesses, que nous avons tous.<text:line-break/>à bientôt </text:p>
      <text:p text:style-name="P5"/>
      <text:p text:style-name="P6">Monique G</text:p>
      <text:p text:style-name="Standard">on a encore dans la tête et dans les yeux les musiques et les danses d'hier ainsi que toute l'ambiance de la fête très bien comprise et résumée par Chantal Marchais.</text:p>
      <text:p text:style-name="Standard">Bravo et merci à nous tous, à tous ceux et celles qui ont œuvré pendant l'été puis à ceux et celles qui ont pris la relève.</text:p>
      <text:p text:style-name="Standard">On peut être fier de ce qu'est devenue "l'étincelle" de départ, il y a 20 ans !</text:p>
      <text:p text:style-name="P2"/>
      <text:p text:style-name="P6">Martine O. </text:p>
      <text:p text:style-name="P5">Superbe journée du 24 septembre 2011 dans tous les domaines.<text:line-break/>Liliane, rencontres multicuturelles, les enfants, l'orchestre, le partage entre nous de la nourriture<text:line-break/>et des activités. Solidarité entre nous pour mener à bien cette journée anniversaire... et réussite.<text:line-break/> Un peu de  rêve de la société  telle qu'on pourrait l'imaginer et aimer la vivre.<text:line-break/><text:line-break/><text:span text:style-name="T1">Bernadette.L</text:span>. <text:line-break/>Je remercie sincèrement les créatrices du réseau. Monique Galliot, Martine Vergeot....<text:line-break/>Ceux et celles qui ont accompagné cette création. <text:line-break/>Ceux et celles qui l'ont fait vivre. <text:line-break/>Ceux et celles qui continuent aujourd'hui à penser au possible de la transmission. <text:line-break/>Merci à vous. Vous me permettez de participer moi aussi à cette fabuleuse aventure. </text:p>
      <text:p text:style-name="P5"/>
      <text:p text:style-name="P5">Bonjour à la coordination, [Coord. La Ruche] « le miel coule encore »<text:line-break/>Que du bonheur! C'était bon et chaud! <text:line-break/>Je ne peux m'empêcher, encore une fois de vous remercier. <text:line-break/>Hier, Alain, Atifa, Andryana et Baya m'ont appelé pour me dire qu'ils étaient heureux. <text:line-break/>Baya s'est inscrite à la Ruche et à la danse de salon. <text:line-break/>Bise à nous tous et toutes sur nos deux ailes d'abeilles. Le bonheur est dans la ruche. <text:line-break/>Bernadette.L <text:line-break/></text:p>
      <text:p text:style-name="P6">Géraldine B</text:p>
      <text:p text:style-name="P5">Vous m'avez donné une belle joie hier dans les moments passés avec vous et les 20 ans de la Ruche aux savoirs ont permis de nous donner des ailes. Quel bel envol des abeilles, rencontres diverses et </text:p>
      <text:p text:style-name="P5">partage spontané, une façon de vivre ensemble et de solidarité, des couleurs au dehors et en dedans de nous...</text:p>
      <text:p text:style-name="P5">Un festin qui aurait pu voir venir plus de convives, la générosité était au rendez-vous. Et un groupe de musiciens talentueux, c'était la fête de la Ruche, assurément.</text:p>
      <text:p text:style-name="P5">Il était une fois.......et à nous d'inventer la suite...</text:p>
      <text:p text:style-name="P5"/>
      <text:p text:style-name="P6"><text:soft-page-break/>Bernadette A.</text:p>
      <text:p text:style-name="P5">Ca y est ! on l'a fait !! et c'est réussi !! Martine A : Ce matin, j'ai pensé à toi et à ta détermination : tu nous as dit dès le début de l'année : "il FAUT fêter les 20 ans " et on peut te remercier de nous avoir embarquer dans l'aventure. On a bien travaillé et dans l'esprit des RERS (le mail de Chantal Marchais nous le dit). </text:p>
      <text:p text:style-name="P5">Bravo à nous et bisous </text:p>
      <text:p text:style-name="P5"/>
      <text:p text:style-name="P6">Annie L.</text:p>
      <text:p text:style-name="P5">Que ce fut bon de se retrouver, de se reconnaître avec les anciens, pouvoir évoquer les bons moments passés ensemble. Un gros merci à ceux et celles qui ont bien œuvré pour que ces 20 ans soient une réussite. Quel travail pour le buffet si riche et si varié et pour toute la documentation présentée. Bravo à vous tous et un gros merci.</text:p>
      <text:p text:style-name="P5"/>
      <text:p text:style-name="P6">Nicolle B.</text:p>
      <text:p text:style-name="P5">Nous pouvons faire comme les abeilles sur l'affiche réalisée par Bernadette : déraper et nous trémousser de plaisir! (un peu d'auto-satisfaction collective ne fait pas de mal) !</text:p>
      <text:p text:style-name="P5">Et toutes les angoisses pour y arriver sont oubliées!</text:p>
      <text:p text:style-name="P5">Et 20 ans, c'est la jeunesse! Donc...aux années qui viennent!</text:p>
      <text:p text:style-name="P5">Et qui donc a dit (dans les semaines qui précédaient) que nous risquions d'être ridicule?! Ffpuit!!! J'ai vécu cette journée comme le soleil...! Éclatante !</text:p>
      <text:p text:style-name="P5">Le pari et la joie de faire ensemble font négliger tous les cahots et les doutes rencontrés!</text:p>
      <text:p text:style-name="P5">A bientôt...mais pas la semaine prochaine! Je reprends la route dès demain</text:p>
      <text:p text:style-name="P5">Amitiés à tous et toutes.</text:p>
      <text:p text:style-name="P5"/>
      <text:p text:style-name="P6">Martine A</text:p>
      <text:p text:style-name="P5">Quel bel accueil ! Merci à toutes les abeilles qui nous font vivre et revivre de si beaux échanges ! Vive la solidarité ! Vive la réciprocité !</text:p>
      <text:p text:style-name="P5"/>
      <text:p text:style-name="P5">Le 26/09/2011 08:36, Alain Thibault a écrit : </text:p>
      <text:p text:style-name="P5">La Ligue pour la Protection des Oiseaux remercie l'association la Ruche aux Savoirs pour son invitation et pour son accueil.</text:p>
      <text:p text:style-name="P5">Une journée bien agréable, dans l'échange et dans la joie.</text:p>
      <text:p text:style-name="P5">Amicalement, Alain.</text:p>
      <text:p text:style-name="P5"/>
      <text:p text:style-name="P6">Martine V.</text:p>
      <text:p text:style-name="P5">Le réseau a connu bien des hauts et des bas depuis sa création, et même quand on le croyait moribond, il a toujours pu renaître grâce aux unes et aux autres qui empoignaient le problème à bras le corps... En tout cas on a de quoi être fier(e)s collectivement de cette préparation et de cette journée réussies. Profitons de l'élan pour avancer un peu plus loin ! <text:line-break/></text:p>
      <text:p text:style-name="P6">Dominique Cécile P.</text:p>
      <text:p text:style-name="P5">Bonjour à tous et à toutes</text:p>
      <text:p text:style-name="P5">Félicitations pour cette fête des vingt ans. Bonne ambiance, du monde, des gens sympas...</text:p>
      <text:p text:style-name="P5">J'étais très heureuse de vous revoir ou de faire connaissance avec  d'autres participants.</text:p>
      <text:p text:style-name="P5">J'ai admiré les meubles en carton et toutes les activités que vous faites.</text:p>
      <text:p text:style-name="P5">Cela m'a fait du bien de reprendre un peu contact avec l'ambiance réseau et de revoir les copines toujours présentes dans ma tête.  Un peu de tristesse cependant des bons moments passés et de ne pouvoir participer avec vous à tout ce que j'aimerais!</text:p>
      <text:p text:style-name="P5">Garder votre dynamisme, votre force pour encore vingt autres années au moins.</text:p>
      <text:p text:style-name="P5">Bravo !</text:p>
      <text:p text:style-name="P5"><text:soft-page-break/></text:p>
      <text:p text:style-name="P5"/>
      <text:p text:style-name="P6">Marie-Thé C (Espace Villeret – Tours)</text:p>
      <text:p text:style-name="P5">C'est toujours un plaisir <text:s/>de retrouver cette énergie que fédère les RERS. Merci pour ces petits moments ponctuels pour moi mais qui restent un coin de plaisir.</text:p>
      <text:p text:style-name="P5"/>
      <text:p text:style-name="P6">Sylvain N.</text:p>
      <text:p text:style-name="P7">Nous pouvons tous être heureux de cette très belle journée ! Bravo et merci encore à toutes et tous.<text:line-break/>Pourquoi attendre 10 ans ? 25 ans c'est pas mal aussi comme anniversaire ;)<text:line-break/><text:line-break/><text:span text:style-name="T1">Liliane D</text:span></text:p>
      <text:p text:style-name="P5">….Il ne manque que la « méchante sorcière » et on se retrouve à la Trottinière (<text:span text:style-name="T3">cf. WE de formation « prise de parole</text:span>). Le soleil est aussi au RV. A toutes et à tous et, comme le chante Patrick Bruel « rendez-vous dans 10 ans ».</text:p>
      <text:p text:style-name="P5"/>
      <text:p text:style-name="P6">Christine B</text:p>
      <text:p text:style-name="P5">Quel bel anniversaire, tout était parfait. Heureuse d'avoir participer à celui-ci.</text:p>
      <text:p text:style-name="P6">Céphise C.</text:p>
      <text:p text:style-name="P5">Après une longue absence, heureuse d'être revenue au sein de la Ruche, qui vous a enchanté en ce jour du 24 septembre 2011 pour fêter ses 20 ans. Très bel anniversaire, les yeux et les papilles ont trouvé le plaisir du regard et de la dégustation. Bonne route et que la Ruche continue son chemin et accueille de nouvelles abeilles.</text:p>
      <text:p text:style-name="P5"/>
      <text:p text:style-name="P6">Caroline D</text:p>
      <text:p text:style-name="P5">Merci pour cette soirée pleine de simplicité et de joie. 9A réchauffe le cœur de trouver des endroits où les échanges directs et sains sont possibles. Vive le jazz, la danse, le partage et les découvertes culinaires. Longue vie à l'association.</text:p>
      <text:p text:style-name="P5"/>
      <text:p text:style-name="P6">Ginette</text:p>
      <text:p text:style-name="P5">Beaucoup de courage pour continuer votre Ruche aux savoirs. J'ai passé une bonne après midi et une bonne soirée. Gros bisous</text:p>
      <text:p text:style-name="P5"/>
      <text:p text:style-name="P6">Romain B</text:p>
      <text:p text:style-name="P5">Des rencontres</text:p>
      <text:p text:style-name="P5">Des échanges</text:p>
      <text:p text:style-name="P5">Des retrouvailles</text:p>
      <text:p text:style-name="P5"><text:tab/>1 soirée <text:s/>et 1 après midi Idéal</text:p>
      <text:p text:style-name="P5"><text:tab/>Merci à La Ruche</text:p>
      <text:p text:style-name="P5"><text:tab/>Et à si jolies ABEILLES</text:p>
      <text:p text:style-name="P5">Bon miel !!!</text:p>
      <text:p text:style-name="P5"><text:tab/>Et on recommence tous la « même »</text:p>
      <text:p text:style-name="P5"><text:tab/>L'année prochaine</text:p>
      <text:p text:style-name="P5">Merci de Romolino</text:p>
      <text:p text:style-name="P5"/>
      <text:p text:style-name="P6">Nini (SEL de Loire, alias Nicole D.)</text:p>
      <text:p text:style-name="P5">Merci pour cette belle journée si pleine de … MIEL car les abeilles avaient beaucoup produit.... et le miel était de qualité car dans la ruche, elles étaient venues de plein d'endroits du monde : ETHIOPIE (j'ai encore dans le nez l'arôme subtil du café vert grillé puis dans la bouche, les saveurs délicates de ce cri délicieux. </text:p>
      <text:p text:style-name="P5">Il y avait aussi les abeilles des CARAIBES. L'une d'entre elles avait pour nom Céphise. Elle nous a <text:soft-page-break/>régalés d'une salade à l'orange sublime et d'une crème de radis qui a enchanté mes papilles.</text:p>
      <text:p text:style-name="P5">Mais il y avait aussi quelques bourdons très actifs. Philippe, entre autres, a préparé une « Tapenade » bien relevée et son abeille d'épouse , un « Hoummous »...miam !!</text:p>
      <text:p text:style-name="P5">D'autres abeilles avaient rejoint le rucher avec un chou farci comme je n'en ai jamais mangé. Divin, il était et même le gentil bourdon Marc s'est régalé aussi et a attribué une mention spéciale à ce plat au fumet qui chatouillait les narines. Je me croyais asse bonne cuisinière mais là...je me fais toute petite... Respect mesdames les abeilles !</text:p>
      <text:p text:style-name="P5">Ah oui ! J'ai fait un retour des années en arrière au pays de mon enfance...au pays du TRICOTIN grâce au talent de Marie-Agnès. Talent qui ne s'arrête pas au tricotin (petite souris à croquer) puisqu'avec 4 bouts de rotin, du fil, quelques points de crochet, ds fleurs, deux ou trois feuilles et hop, en deux temps, trois mouvements, elle vous fait un hamac à connotation Ikebana. Les joueurs de « Khoh Lanta » n'ont qu'à bien se tenir ! Y a de la concurrence !</text:p>
      <text:p text:style-name="P5">Et cerise sur le gâteau d'anniversaire des 20 ans de la Ruche aux Savoirs qui avait voulu partager avec d'autres associations, SEL de Loire, Danse Country avec Chantal M., l'Afrique avec José Kando, Touraine Ethiopie..., enfin tout plein de gens rayonnants de chaleur et de lumière (pardon pour ceux que j'ai omis de citer)...donc cerise sur le gâteau ; Le Groupe Jazz O'Gène. Je n'ai pas assez de qualificatifs pour exprimer le plaisir, les vibrations positives et en même temps apaisantes qui s'échappaient des instruments, qui faisaient intimement corps avec les musiciens dans une complicité, une amitié qui a transporté les abeilles de la Ruche qui dansaient, dansaient, dansaient. Et, comme par magie, tous nos petits soucis se sont mis à s'envoler au son de cette musique plein de peps aussi. Magie, magie !!...</text:p>
      <text:p text:style-name="P5">Donc, si un seul mot devait résumer toutes cette délicieuse journée où une magnifique toile a été tissée grâce à la « pelote de laine » sortie tout droit de la valise magique de Martine, une baille très très active et chaleureuse, ce serait : </text:p>
      <text:p text:style-name="P5"><draw:frame draw:style-name="fr1" draw:name="images1" text:anchor-type="paragraph" svg:x="-0.116cm" svg:y="0.591cm" svg:width="0.931cm" svg:height="0.933cm" draw:z-index="0"><draw:image xlink:href="Pictures/100000000000010E0000010EB6EF8D57.jpg" xlink:type="simple" xlink:show="embed" xlink:actuate="onLoad"/></draw:frame><text:span text:style-name="T2">M</text:span>ERCI </text:p>
      <text:p text:style-name="P5"/>
      <text:p text:style-name="P5">PS : une mlention toute particulière à la REINE des ABEILLES de ce RUCHER, j'ai nommé « LILIANE » (<text:span text:style-name="T3">cf. Liliane M</text:span>), l'amie des oiseaux, à la main si verte que tout ce qui pousse dans son jardin, ce sont les oiseaux qui l'ont apporté !!!</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84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dette Arnaud</meta:initial-creator>
    <meta:creation-date>2011-09-25T22:14:11.55</meta:creation-date>
    <dc:date>2011-09-26T22:09:39.95</dc:date>
    <dc:creator>Bernadette Arnaud</dc:creator>
    <meta:editing-duration>PT02H40M32S</meta:editing-duration>
    <meta:editing-cycles>8</meta:editing-cycles>
    <meta:generator>OpenOffice.org/3.0$Win32 OpenOffice.org_project/300m15$Build-9379</meta:generator>
    <meta:printed-by>Bernadette Arnaud</meta:printed-by>
    <meta:print-date>2011-09-26T14:02:41.72</meta:print-date>
    <meta:document-statistic meta:table-count="0" meta:image-count="1" meta:object-count="0" meta:page-count="4" meta:paragraph-count="81" meta:word-count="1742" meta:character-count="9792"/>
    <meta:user-defined meta:name="Info 1"/>
    <meta:user-defined meta:name="Info 2"/>
    <meta:user-defined meta:name="Info 3"/>
    <meta:user-defined meta:name="Info 4"/>
  </office:meta>
</office:document-meta>
</file>