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300000042554325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, sans-serif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style:font-name="Arial1" fo:font-size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Heading_20_1" style:master-page-name="Standard">
      <style:paragraph-properties fo:margin-top="0.423cm" fo:margin-bottom="0.212cm" fo:text-align="center" style:justify-single-word="false" style:page-number="auto">
        <style:tab-stops>
          <style:tab-stop style:position="0cm"/>
        </style:tab-stops>
      </style:paragraph-properties>
    </style:style>
    <style:style style:name="P8" style:family="paragraph" style:parent-style-name="Heading_20_2">
      <style:paragraph-properties fo:text-align="center" style:justify-single-word="false"/>
    </style:style>
    <style:style style:name="P9" style:family="paragraph" style:parent-style-name="Paragraphe_20_de_20_liste" style:list-style-name="L4">
      <style:paragraph-properties fo:text-align="start" style:justify-single-word="false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 style:list-style-name="L1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 style:list-style-name="L2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 style:list-style-name="L4">
      <style:paragraph-properties fo:text-align="start" style:justify-single-word="false"/>
    </style:style>
    <style:style style:name="P15" style:family="paragraph" style:parent-style-name="Text_20_body" style:list-style-name="L1">
      <style:paragraph-properties fo:margin-left="0.026cm" fo:margin-right="0cm" fo:text-align="start" style:justify-single-word="false" fo:text-indent="-0.635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 style:list-style-name="L1">
      <style:paragraph-properties fo:margin-left="0.079cm" fo:margin-right="0cm" fo:text-align="start" style:justify-single-word="false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Text_20_body" style:list-style-name="L1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 style:list-style-name="L1">
      <style:paragraph-properties fo:margin-left="0.053cm" fo:margin-right="0cm" fo:text-align="start" style:justify-single-word="false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19" style:family="paragraph" style:parent-style-name="Text_20_body" style:list-style-name="L1">
      <style:paragraph-properties fo:margin-left="1.296cm" fo:margin-right="0cm" fo:text-align="start" style:justify-single-word="false" fo:text-indent="-0.635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 style:list-style-name="L4">
      <style:paragraph-properties fo:margin-left="-0.026cm" fo:margin-right="0cm" fo:text-align="start" style:justify-single-word="false" fo:text-indent="-0.635cm" style:auto-text-indent="false">
        <style:tab-stops/>
      </style:paragraph-properties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/>
    </style:style>
    <style:style style:name="T12" style:family="text">
      <style:text-properties fo:font-size="12pt"/>
    </style:style>
    <style:style style:name="T13" style:family="text">
      <style:text-properties fo:color="#800080" style:font-name="Arial1" fo:font-size="10pt"/>
    </style:style>
    <style:style style:name="T14" style:family="text">
      <style:text-properties fo:color="#800080" style:font-size-asian="10pt" style:font-size-complex="10pt"/>
    </style:style>
    <style:style style:name="T15" style:family="text">
      <style:text-properties fo:color="#800080" fo:font-weight="normal" style:font-size-asian="10pt" style:font-weight-asian="normal" style:font-size-complex="10pt" style:font-weight-complex="normal"/>
    </style:style>
    <style:style style:name="T16" style:family="text">
      <style:text-properties style:font-name="Arial1"/>
    </style:style>
    <style:style style:name="T17" style:family="text">
      <style:text-properties style:use-window-font-color="true" style:font-size-asian="10pt" style:font-size-complex="10pt"/>
    </style:style>
    <style:style style:name="T18" style:family="text">
      <style:text-properties style:use-window-font-color="true" fo:font-weight="normal" style:font-size-asian="10pt" style:font-weight-asian="normal" style:font-size-complex="10pt" style:font-weight-complex="normal"/>
    </style:style>
    <style:style style:name="T19" style:family="text">
      <style:text-properties style:use-window-font-color="true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use-window-font-color="true" style:font-name="Arial1" fo:font-size="10pt" style:font-size-asian="10pt" style:font-size-complex="10pt"/>
    </style:style>
    <style:style style:name="T21" style:family="text">
      <style:text-properties style:use-window-font-color="true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Arial2" fo:font-size="10pt" fo:font-weight="bold" style:font-size-asian="10pt" style:font-weight-asian="normal" style:font-size-complex="10pt" style:font-weight-complex="normal"/>
    </style:style>
    <style:style style:name="T24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Compte rendu de réunion d’animation </text:h>
      <text:h text:style-name="P8" text:outline-level="2">Mardi <text:s/>17 septembre 2012 </text:h>
      <text:p text:style-name="P3"/>
      <text:p text:style-name="P4"><text:span text:style-name="T1">Présents : </text:span><text:span text:style-name="T2">Marie-Françoise C, Bernadette A, Martine O, Marie-Agnès, Monique G, Lucette C, Michèle C (nouvelle adhérente), Nicole D, </text:span></text:p>
      <text:p text:style-name="P10">Ordre du jour :</text:p>
      <text:p text:style-name="P10">Les échanges à venir, en cours....</text:p>
      <text:list xml:id="list40655810" text:style-name="L4">
        <text:list-item>
          <text:p text:style-name="P14"><text:span text:style-name="T4">8 octobre 2012 : </text:span><text:span text:style-name="T5">offre de Martine O.</text:span><text:span text:style-name="T4"> « Visite historique de Tours,</text:span><text:span text:style-name="T5"> du mur gallo-romain (près du cinéma Studio)  jusqu'à la rue Nationale. Je ne suis ni historienne, ni conférencière, juste passionnée par l'histoire de Tours ». Rendez-vous devant le cinéma les Studio, rue des Ursulines, à 10 heures.</text:span></text:p>
        </text:list-item>
        <text:list-item>
          <text:p text:style-name="P14"><text:span text:style-name="T4">L'échange « jeux » </text:span><text:span text:style-name="T5">va reprendre au rythme habituel : le dernier mercredi du mois, avec Géraldine et Marie-Agnès. <text:s/></text:span><text:span text:style-name="T4">Le tricot </text:span><text:span text:style-name="T5">reprend également. </text:span><text:span text:style-name="T4">Renseignements auprès de Marie-Agnès ou Fatima </text:span></text:p>
        </text:list-item>
        <text:list-item>
          <text:p text:style-name="P14"><text:span text:style-name="T4">Des offreuses en anglais </text:span><text:span text:style-name="T5">relancent la possibilité d'organiser des échanges. Une mise en relation sera proposée après les vacances de Toussaint pour recueillir les souhaits des uns et des autres.</text:span></text:p>
        </text:list-item>
        <text:list-item>
          <text:p text:style-name="P14"><text:span text:style-name="T4">Les échanges « aquarelle »</text:span><text:span text:style-name="T5"> (celui du mardi et celui du mercredi) </text:span><text:span text:style-name="T4">et Italien </text:span><text:span text:style-name="T5">(lundi) ont repris.</text:span></text:p>
        </text:list-item>
        <text:list-item>
          <text:p text:style-name="P9"><text:span text:style-name="T4">La lecture de textes sous le prunier </text:span><text:span text:style-name="T5">de Bernadette L</text:span><text:span text:style-name="T4"> </text:span><text:span text:style-name="T5">a bien eu lieu dimanche dernier et a réunit 7 lecteurs. Chacun choisit un texte court (nouvelle ou autre), le lit à haute voix et on réagit selon son ressenti, son écoute, son humeur... Prochaine lecture en octobre chez Dominique P à Pont de Ruan « sous le noisetier » </text:span><text:span text:style-name="T8">(</text:span><text:span text:style-name="T9">note du rédacteur de ce compte rendu <text:s/>; ) </text:span></text:p>
        </text:list-item>
      </text:list>
      <text:list xml:id="list40602794" text:style-name="L4">
        <text:list-header>
          <text:p text:style-name="P9"><text:span text:style-name="T5"/></text:p>
        </text:list-header>
      </text:list>
      <text:list xml:id="list42259822" text:continue-list="list40655810" text:style-name="L4">
        <text:list-item>
          <text:p text:style-name="P14"><text:span text:style-name="T4">Prochain petit déj' : le 6 octobre 2012 (</text:span><text:span text:style-name="T5">le thème vous sera confirmé ultérieurement)</text:span></text:p>
        </text:list-item>
        <text:list-item>
          <text:p text:style-name="P14"><text:span text:style-name="T23">Le tableau des échanges. </text:span><text:span text:style-name="T24">Vous recevrez peut être un coup de fil, un mail pour actualiser vos offres et demandes. Merci par avance de vos réponses.</text:span><text:span text:style-name="T5"> </text:span></text:p>
          <text:p text:style-name="P20"><text:span text:style-name="Strong_20_Emphasis"><text:span text:style-name="T22"/></text:span></text:p>
          <text:p text:style-name="P20"><text:span text:style-name="Strong_20_Emphasis"><text:span text:style-name="T20">Patricia Prianto-Foussard, </text:span></text:span><text:span text:style-name="Emphasis"><text:span text:style-name="T21">Coordinatrice du RERS de Blois, </text:span></text:span><text:span text:style-name="T5">aimerait nous rencontrer dans nos réseaux. Une rencontre « in situ » un mardi matin ou à un autre moment, petit déj', échange... est à envisager.</text:span></text:p>
        </text:list-item>
      </text:list>
      <text:p text:style-name="P6"><text:span text:style-name="T1"/></text:p>
      <text:p text:style-name="P10">RAPPEL : </text:p>
      <text:p text:style-name="P4"><text:span text:style-name="T1">Prochaine réunion du jeudi : 20 septembre 2012 (</text:span><text:span text:style-name="T2">RV Equinoxe à partir 17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, sans-serif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09cm" fo:margin-bottom="0.48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02cm" fo:margin-left="0cm" fo:margin-right="0cm" fo:margin-bottom="0.499cm"/>
      </style:header-style>
      <style:footer-style>
        <style:header-footer-properties svg:height="1.69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011cm" svg:y="0cm" svg:width="9.567cm" svg:height="1.863cm" draw:z-index="0"><draw:image xlink:href="Pictures/100002010000015300000042554325C3.png" xlink:type="simple" xlink:show="embed" xlink:actuate="onLoad"/></draw:frame></text:p>
      </style:header>
      <style:footer>
        <text:p text:style-name="MP2">Page <text:page-number text:select-page="current">1</text:page-number> sur <text:page-count>1</text:page-count></text:p>
        <text:p text:style-name="MP2">www.larucheauxsavoirs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1-12T00:35:42</meta:creation-date>
    <dc:date>2012-09-18T22:12:29.52</dc:date>
    <meta:print-date>2012-09-04T10:32:17</meta:print-date>
    <dc:language>fr-FR</dc:language>
    <meta:editing-cycles>44</meta:editing-cycles>
    <meta:editing-duration>PT12H38M42S</meta:editing-duration>
    <dc:creator>Bernadette Arnaud</dc:creator>
    <meta:document-statistic meta:table-count="0" meta:image-count="1" meta:object-count="0" meta:page-count="1" meta:paragraph-count="17" meta:word-count="333" meta:character-count="1953"/>
    <meta:user-defined meta:name="Info 1"/>
    <meta:user-defined meta:name="Info 2"/>
    <meta:user-defined meta:name="Info 3"/>
    <meta:user-defined meta:name="Info 4"/>
  </office:meta>
</office:document-meta>
</file>